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bouw en uitbreiding nieuw woonhuis, Koggewal 3 2317G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1165</text:p>
            <text:p text:style-name="common-al">Ingekomen: 23-03-2022 00:00</text:p>
            <text:p text:style-name="common-al">Datum besluit: 24-06-2022</text:p>
            <text:p text:style-name="common-al">Locatie: Koggewal 3 2317GM Leiden</text:p>
            <text:p text:style-name="common-al">Projectomschrijving: herbouw en uitbreiding nieuw woon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379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9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9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1165</meta:user-defined>
    <meta:user-defined meta:name="DCTERMS.abstract">herbouw en uitbreiding nieuw woonhuis</meta:user-defined>
    <dc:language>nl</dc:language>
    <meta:user-defined meta:name="OVERHEIDop.locatietype/OVERHEIDop.gebiedsmarkering">Punt</meta:user-defined>
    <meta:user-defined meta:name="DC.title">Verleende omgevingsvergunning, herbouw en uitbreiding nieuw woonhuis, Koggewal 3 2317GM Leiden</meta:user-defined>
    <meta:user-defined meta:name="DCTERMS.W3CDTF/DCTERMS.available">2022-07-07</meta:user-defined>
    <meta:user-defined meta:name="DCTERMS.W3CDTF/OVERHEIDop.jaargang">2022</meta:user-defined>
    <meta:user-defined meta:name="OVERHEIDop.externeBijlage">LEIDEN_202203_GFO_ZAKEN_790962_6842597_16480303...|exb-2022-36340</meta:user-defined>
    <meta:user-defined meta:name="OVERHEIDop.publicationIssue">293790</meta:user-defined>
    <meta:user-defined meta:name="OVERHEIDop.GmbID/DC.identifier">gmb-2022-293790</meta:user-defined>
    <meta:user-defined meta:name="OVERHEIDop.versieInformatie"/>
  </office:meta>
</office:document-meta>
</file>