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velweg 2 in Hengelo (Gld),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Bronckhorst een melding ontvangen voor het saneren van asbest van de woning aan de Zuivelweg 2 in Hengelo (Gld). De melding is geregistreerd onder kenmerk 18761069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78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8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8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uivelweg 2 in Hengelo (Gld), het saneren van asbest van de woning</meta:user-defined>
    <meta:user-defined meta:name="DCTERMS.W3CDTF/DCTERMS.available">2022-06-29</meta:user-defined>
    <meta:user-defined meta:name="DCTERMS.W3CDTF/OVERHEIDop.jaargang">2022</meta:user-defined>
    <meta:user-defined meta:name="OVERHEIDop.externeBijlage">Aanvraagformulier (publiceerbare versie)|exb-2022-36339</meta:user-defined>
    <meta:user-defined meta:name="OVERHEIDop.publicationIssue">293788</meta:user-defined>
    <meta:user-defined meta:name="OVERHEIDop.GmbID/DC.identifier">gmb-2022-293788</meta:user-defined>
    <meta:user-defined meta:name="OVERHEIDop.versieInformatie"/>
  </office:meta>
</office:document-meta>
</file>