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122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122, 9606PH, het wijzigen van de bedrijfsbestemming in woonbestemming, 23 juni 2022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378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8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8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oldweg 122 Kropswolde aanvraag omgevingsvergun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784</meta:user-defined>
    <meta:user-defined meta:name="OVERHEIDop.GmbID/DC.identifier">gmb-2022-293784</meta:user-defined>
    <meta:user-defined meta:name="OVERHEIDop.versieInformatie"/>
  </office:meta>
</office:document-meta>
</file>