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ornekamp 14 Hoevelak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506</text:p>
            <text:p text:style-name="common-al">Ontvangen op 23 jun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77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ornekamp 14 Hoevelaken, het plaatsen van een overkapp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73</meta:user-defined>
    <meta:user-defined meta:name="OVERHEIDop.GmbID/DC.identifier">gmb-2022-293773</meta:user-defined>
    <meta:user-defined meta:name="OVERHEIDop.versieInformatie"/>
  </office:meta>
</office:document-meta>
</file>