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Doornekamp 12 Hoevelaken, het plaatsen van een overkap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1504</text:p>
            <text:p text:style-name="common-al">Ontvangen op 23 juni 2022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93770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770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770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Doornekamp 12 Hoevelaken, het plaatsen van een overkapping.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3770</meta:user-defined>
    <meta:user-defined meta:name="OVERHEIDop.GmbID/DC.identifier">gmb-2022-293770</meta:user-defined>
    <meta:user-defined meta:name="OVERHEIDop.versieInformatie"/>
  </office:meta>
</office:document-meta>
</file>