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laan 2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ngellaan 2, 9628AL, voor het oprichten van een dakopbouw, 20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7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gellaan 2 Siddeburen aanvraag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76</meta:user-defined>
    <meta:user-defined meta:name="OVERHEIDop.GmbID/DC.identifier">gmb-2022-29376</meta:user-defined>
    <meta:user-defined meta:name="OVERHEIDop.versieInformatie"/>
  </office:meta>
</office:document-meta>
</file>