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twee dakkapellen, isoleren dak en vervangen dakgoten, dakpannen en windveren, Tranendallaan 1A, 9678 PB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6/2022, plaatsen twee dakkapellen, isoleren dak en vervangen dakgoten, dakpannen en windveren, Tranendallaan 1A, 9678 PB West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375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5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5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twee dakkapellen, isoleren dak en vervangen dakgoten, dakpannen en windveren, Tranendallaan 1A, 9678 PB Westerle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757</meta:user-defined>
    <meta:user-defined meta:name="OVERHEIDop.GmbID/DC.identifier">gmb-2022-293757</meta:user-defined>
    <meta:user-defined meta:name="OVERHEIDop.versieInformatie"/>
  </office:meta>
</office:document-meta>
</file>