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verkapping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22, bouwen overkapping, Veenweg 51, 9686 S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7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overkapping, Veenweg 51, 9686 SC Beert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34</meta:user-defined>
    <meta:user-defined meta:name="OVERHEIDop.GmbID/DC.identifier">gmb-2022-293734</meta:user-defined>
    <meta:user-defined meta:name="OVERHEIDop.versieInformatie"/>
  </office:meta>
</office:document-meta>
</file>