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koop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mmen, </text:span>het houden van een loterij op het grasveld tussen het gemeentehuis en de Carrousel ten behoeve van Stichting Vrienden Spelweek Ommen op 24 augustus 2022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37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33</meta:user-defined>
    <meta:user-defined meta:name="OVERHEIDop.GmbID/DC.identifier">gmb-2022-293733</meta:user-defined>
    <meta:user-defined meta:name="OVERHEIDop.versieInformatie"/>
  </office:meta>
</office:document-meta>
</file>