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wijdering gemeentelijke bom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Amer tegenover nr. 10, Els Ø 40-50 cm, kroonsterfte door aantasting met Phytophthora.</text:p>
              </text:list-item>
              <text:list-item text:style-override="id1-3-2-1-1-2-2">
                <text:number>•</text:number>
                <text:p text:style-name="al">Amer tegenover nr. 14, Els Ø 40-50 cm, kroonsterfte door aantasting met Phytophthora.</text:p>
              </text:list-item>
              <text:list-item text:style-override="id1-3-2-1-1-2-3">
                <text:number>•</text:number>
                <text:p text:style-name="al">Amer tegenover nr. 16, Els Ø 50-60 cm, kroonsterfte door aantasting met Phytophthora.</text:p>
              </text:list-item>
              <text:list-item text:style-override="id1-3-2-1-1-2-4">
                <text:number>•</text:number>
                <text:p text:style-name="al">Amer tegenover nr. 18, Els Ø 40-50 cm, kroonsterfte door aantasting met Phytophthora.</text:p>
              </text:list-item>
              <text:list-item text:style-override="id1-3-2-1-1-2-5">
                <text:number>•</text:number>
                <text:p text:style-name="al">Amer tegenover nr. 19, Els Ø 20-30 cm, kroonsterfte door aantasting met Phytophthora.</text:p>
              </text:list-item>
              <text:list-item text:style-override="id1-3-2-1-1-2-6">
                <text:number>•</text:number>
                <text:p text:style-name="al">Amer / Grevelingen nr.2, Els Ø 50-60 cm, kroonsterfte door aantasting met Phytophthora.</text:p>
              </text:list-item>
              <text:list-item text:style-override="id1-3-2-1-1-2-7">
                <text:number>•</text:number>
                <text:p text:style-name="al">Beelenlaan nr. 1-45, Els Ø 30-40 cm, kroonsterfte door aantasting met Phytophthora.</text:p>
              </text:list-item>
              <text:list-item text:style-override="id1-3-2-1-1-2-8">
                <text:number>•</text:number>
                <text:p text:style-name="al">Crayenestersingel tegenover nr. 14, Els Ø 50-60 cm, kroonsterfte door aantasting met Phytophthora.</text:p>
              </text:list-item>
              <text:list-item text:style-override="id1-3-2-1-1-2-9">
                <text:number>•</text:number>
                <text:p text:style-name="al">Crayenestersingel tegenover nr. 20, Els Ø 20-30 cm, kroonsterfte door aantasting met Phytophthora.</text:p>
              </text:list-item>
              <text:list-item text:style-override="id1-3-2-1-1-2-10">
                <text:number>•</text:number>
                <text:p text:style-name="al">Jan P. Strijboslaan tegenover nr. 1, Els Ø 30-40 cm, kroonsterfte door aantasting met Phytophthora.</text:p>
              </text:list-item>
              <text:list-item text:style-override="id1-3-2-1-1-2-11">
                <text:number>•</text:number>
                <text:p text:style-name="al">Joh. Rosenkrantzlaan nr. 1, Els Ø 50-60 cm, kroonsterfte door aantasting met Phytophthora.</text:p>
              </text:list-item>
              <text:list-item text:style-override="id1-3-2-1-1-2-12">
                <text:number>•</text:number>
                <text:p text:style-name="al">Kadijk/Talmastraat rechts naast brug, Els Ø 40-50 cm, kroonsterfte door aantasting met Phytophthora.</text:p>
              </text:list-item>
              <text:list-item text:style-override="id1-3-2-1-1-2-13">
                <text:number>•</text:number>
                <text:p text:style-name="al">Kadijk tegenover nr. 15, Els Ø 70-80 cm, kroonsterfte door aantasting met Phytophthora.</text:p>
              </text:list-item>
              <text:list-item text:style-override="id1-3-2-1-1-2-14">
                <text:number>•</text:number>
                <text:p text:style-name="al">Kees van Lentsingel tegenover nr. 16, Els Ø 60-70 cm, kroonsterfte door aantasting met Phytophthora.</text:p>
              </text:list-item>
              <text:list-item text:style-override="id1-3-2-1-1-2-15">
                <text:number>•</text:number>
                <text:p text:style-name="al">P.C. Hooftkade tegenover nr. 1, Els Ø 40-50 cm, kroonsterfte door aantasting met Phytophthora.</text:p>
              </text:list-item>
              <text:list-item text:style-override="id1-3-2-1-1-2-16">
                <text:number>•</text:number>
                <text:p text:style-name="al">P.C. Hooftkade tegenover nr. 5, Els Ø 40-50 cm, kroonsterfte door aantasting met Phytophthora.</text:p>
              </text:list-item>
              <text:list-item text:style-override="id1-3-2-1-1-2-17">
                <text:number>•</text:number>
                <text:p text:style-name="al">Van der Horstlaan tegenover nr. 16, Els Ø 30-40 cm, kroonsterfte door aantasting met Phytophthora.</text:p>
              </text:list-item>
              <text:list-item text:style-override="id1-3-2-1-1-2-18">
                <text:number>•</text:number>
                <text:p text:style-name="al">Van der Horstlaan tegenover nr. 32, Els Ø 30-40 cm, kroonsterfte door aantasting met Phytophthora.</text:p>
              </text:list-item>
              <text:list-item text:style-override="id1-3-2-1-1-2-19">
                <text:number>•</text:number>
                <text:p text:style-name="al">Van der Horstlaan tegenover nr. 42, Els Ø 30-40 cm, kroonsterfte door aantasting met Phytophthora.</text:p>
              </text:list-item>
              <text:list-item text:style-override="id1-3-2-1-1-2-20">
                <text:number>•</text:number>
                <text:p text:style-name="al">Van der Horstlaan tegenover nr. 42, Els Ø 30-40 cm, kroonsterfte door aantasting met Phytophthora.</text:p>
              </text:list-item>
              <text:list-item text:style-override="id1-3-2-1-1-2-21">
                <text:number>•</text:number>
                <text:p text:style-name="al">Manpadslaan ter hoogte van nr. 14, Els Ø 30-40 cm, kroonsterfte door aantasting met Phytophthora.</text:p>
              </text:list-item>
              <text:list-item text:style-override="id1-3-2-1-1-2-22">
                <text:number>•</text:number>
                <text:p text:style-name="al">Manpadslaan ter hoogte van nr. 14, Els Ø 30-40 cm, kroonsterfte door aantasting met Phytophthora.</text:p>
              </text:list-item>
              <text:list-item text:style-override="id1-3-2-1-1-2-23">
                <text:number>•</text:number>
                <text:p text:style-name="al">Manpadslaan, Els Ø 20-30 cm, kroonsterfte door aantasting met Phytophthora.</text:p>
              </text:list-item>
              <text:list-item text:style-override="id1-3-2-1-1-2-24">
                <text:number>•</text:number>
                <text:p text:style-name="al">Leidsevaartweg, 15 bomen op diverse locatie langs de Leidsevaart, Els Ø 0-40 cm, kroonsterfte door aantasting met Phytophthora.</text:p>
              </text:list-item>
            </text:list>
            <text:p text:style-name="common-al"/>
            <text:p text:style-name="common-al"/>
            <text:p text:style-name="common-al"/>
            <text:p text:style-name="common-al"/>
            <text:p text:style-name="last-al">Bovenstaande bomen worden verwijderd in het kader van noodzakelijk onderhoud. Heemstede is een groene gemeente, dat houden wij graag zo. De intentie is te herplanten, toegepast op een locatie die het beste kans biedt op een volwassen, volwaardige boom met goede gezondheid. Herplant wordt later in het jaar bepaald. In principe op de huidige locatie. Indien niet mogelijk door kabels en leidingen en of voldoende ruimte worden de bomen herplant in de wijk of elders in de gemeente.</text:p>
            <text:p text:style-name="tekst_bottom"/>
          </text:section>
        </text:section>
        <text:section text:name="zakelijke-mededeling-sluiting_id1-3-2-2" text:style-name="zakelijke-mededeling-sluiting">
          <text:section text:name="ondertekening_id1-3-2-2-1">
            <text:p><text:span text:style-name="functie">Deze publicatie is een aankondiging van feitelijk handelen, waarop geen mogelijkheid tot bezwaar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7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Heemstede</meta:user-defined>
    <meta:user-defined meta:name="OVERHEIDop.Rubriek/DC.type">omgevingsmeld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wijdering gemeentelijke bomen</meta:user-defined>
    <meta:user-defined meta:name="DCTERMS.W3CDTF/DCTERMS.available">2022-06-29</meta:user-defined>
    <meta:user-defined meta:name="DCTERMS.W3CDTF/OVERHEIDop.jaargang">2022</meta:user-defined>
    <meta:user-defined meta:name="OVERHEIDop.publicationIssue">293732</meta:user-defined>
    <meta:user-defined meta:name="OVERHEIDop.GmbID/DC.identifier">gmb-2022-293732</meta:user-defined>
    <meta:user-defined meta:name="OVERHEIDop.versieInformatie"/>
  </office:meta>
</office:document-meta>
</file>