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exploiteren van de sportschool aan Bellstraat 19 C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4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juni 2022. De gemeente Barneveld neemt daarover waarschijnlijk binnen 8 weken na 21 jun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73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exploiteren van de sportschool aan Bellstraat 19 C Barneve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731</meta:user-defined>
    <meta:user-defined meta:name="OVERHEIDop.GmbID/DC.identifier">gmb-2022-293731</meta:user-defined>
    <meta:user-defined meta:name="OVERHEIDop.versieInformatie"/>
  </office:meta>
</office:document-meta>
</file>