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schuur aan Pos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ni 2022. De gemeente Barneveld neemt daarover waarschijnlijk binnen 8 weken na 21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schuur aan Postweg 16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24</meta:user-defined>
    <meta:user-defined meta:name="OVERHEIDop.GmbID/DC.identifier">gmb-2022-293724</meta:user-defined>
    <meta:user-defined meta:name="OVERHEIDop.versieInformatie"/>
  </office:meta>
</office:document-meta>
</file>