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ontsluitingsweg aan De Brink 12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juni 2022. De gemeente Barneveld neemt daarover waarschijnlijk binnen 8 weken na 21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72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72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ontsluitingsweg aan De Brink 12 Kootw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720</meta:user-defined>
    <meta:user-defined meta:name="OVERHEIDop.GmbID/DC.identifier">gmb-2022-293720</meta:user-defined>
    <meta:user-defined meta:name="OVERHEIDop.versieInformatie"/>
  </office:meta>
</office:document-meta>
</file>