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6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5 voor een omgevingsvergunning op locatie Westerweg 6 in St.-Jacobiparochie. De vergunning is toegekend. Het besluit betreft het realiseren van een dakopbouw. Het besluit is verzonden op 27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7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erweg 6 in St.-Jacobiparochi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18</meta:user-defined>
    <meta:user-defined meta:name="OVERHEIDop.GmbID/DC.identifier">gmb-2022-293718</meta:user-defined>
    <meta:user-defined meta:name="OVERHEIDop.versieInformatie"/>
  </office:meta>
</office:document-meta>
</file>