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uitvoeren van vergunning 2014W0144 aan Kootwijkerbroekerweg 8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4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juni 2022. De gemeente Barneveld neemt daarover waarschijnlijk binnen 8 weken na 21 jun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71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1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1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wijzigd uitvoeren van vergunning 2014W0144 aan Kootwijkerbroekerweg 86 Kootwijkerbro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711</meta:user-defined>
    <meta:user-defined meta:name="OVERHEIDop.GmbID/DC.identifier">gmb-2022-293711</meta:user-defined>
    <meta:user-defined meta:name="OVERHEIDop.versieInformatie"/>
  </office:meta>
</office:document-meta>
</file>