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ngestraat 43 Nijkerk, het plaatsen van een zonnepan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65</text:p>
            <text:p text:style-name="common-al">Ontvangen op 20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7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ngestraat 43 Nijkerk, het plaatsen van een zonnepane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10</meta:user-defined>
    <meta:user-defined meta:name="OVERHEIDop.GmbID/DC.identifier">gmb-2022-293710</meta:user-defined>
    <meta:user-defined meta:name="OVERHEIDop.versieInformatie"/>
  </office:meta>
</office:document-meta>
</file>