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breden van de in/uitrit aan Stroeërweg 84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45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7 juni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369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9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9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breden van de in/uitrit aan Stroeërweg 84 Stro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698</meta:user-defined>
    <meta:user-defined meta:name="OVERHEIDop.GmbID/DC.identifier">gmb-2022-293698</meta:user-defined>
    <meta:user-defined meta:name="OVERHEIDop.versieInformatie"/>
  </office:meta>
</office:document-meta>
</file>