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de in/uitrit aan Stroeërweg 84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45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uni 2022. De gemeente Barneveld neemt daarover waarschijnlijk binnen 8 weken na 17 jun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9369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369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reden van de in/uitrit aan Stroeërweg 84 Stroe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3697</meta:user-defined>
    <meta:user-defined meta:name="OVERHEIDop.GmbID/DC.identifier">gmb-2022-293697</meta:user-defined>
    <meta:user-defined meta:name="OVERHEIDop.versieInformatie"/>
  </office:meta>
</office:document-meta>
</file>