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Kap, Jonker Sloetlaan 6 Bennekom, het kappen va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3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9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Kap, Jonker Sloetlaan 6 Bennekom, het kappen van 1 es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92</meta:user-defined>
    <meta:user-defined meta:name="OVERHEIDop.GmbID/DC.identifier">gmb-2022-293692</meta:user-defined>
    <meta:user-defined meta:name="OVERHEIDop.versieInformatie"/>
  </office:meta>
</office:document-meta>
</file>