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campingpod (woonunit), Bospad 40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6/2022, tijdelijk plaatsen campingpod (woonunit), Bospad 40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6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campingpod (woonunit), Bospad 40, 9684 AW Finsterwol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88</meta:user-defined>
    <meta:user-defined meta:name="OVERHEIDop.GmbID/DC.identifier">gmb-2022-293688</meta:user-defined>
    <meta:user-defined meta:name="OVERHEIDop.versieInformatie"/>
  </office:meta>
</office:document-meta>
</file>