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plaatsen van een luchtwasser aan Wesselseweg 9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14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4 jun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68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8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8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plaatsen van een luchtwasser aan Wesselseweg 99 Kootwijkerbroe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86</meta:user-defined>
    <meta:user-defined meta:name="OVERHEIDop.GmbID/DC.identifier">gmb-2022-293686</meta:user-defined>
    <meta:user-defined meta:name="OVERHEIDop.versieInformatie"/>
  </office:meta>
</office:document-meta>
</file>