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Brandveilig gebruik vergunning schoolgebouw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Brandveilig gebruik vergunning schoolgebouw (IJsbeerstraat 3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3469.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30-06-2022</text:p>
            <text:p text:style-name="common-al">
            <text:span text:style-name="nadrukvet">Einddatum zienswijze: </text:span>10-08-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30 juni 2022 tot en met 10 augustus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1DDAC03-D29D-4898-9A61-ECEF52814130" xlink:type="simple">http://www.nijmegen.nl/vergunningpagina/?guid=91DDAC03-D29D-4898-9A61-ECEF528141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Jsbeerstraat 31 te Nijmegen: Brandveilig gebruik vergunning schoolgebouw - omgevingsvergunning - Ontwerpbesluit genomen</meta:user-defined>
    <meta:user-defined meta:name="DCTERMS.W3CDTF/DCTERMS.available">2022-06-29</meta:user-defined>
    <meta:user-defined meta:name="DCTERMS.W3CDTF/OVERHEIDop.jaargang">2022</meta:user-defined>
    <meta:user-defined meta:name="OVERHEIDop.publicationIssue">293685</meta:user-defined>
    <meta:user-defined meta:name="OVERHEIDop.GmbID/DC.identifier">gmb-2022-293685</meta:user-defined>
    <meta:user-defined meta:name="OVERHEIDop.versieInformatie"/>
  </office:meta>
</office:document-meta>
</file>