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Wekeromseweg 1 Ede, het realiseren van een luif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2 juni 2022</text:p>
            <text:p text:style-name="common-al">Zaaknummer 2022W140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93683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683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683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Wekeromseweg 1 Ede, het realiseren van een luifel.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3683</meta:user-defined>
    <meta:user-defined meta:name="OVERHEIDop.GmbID/DC.identifier">gmb-2022-293683</meta:user-defined>
    <meta:user-defined meta:name="OVERHEIDop.versieInformatie"/>
  </office:meta>
</office:document-meta>
</file>