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 aan de voorgevel, Schaepmanstraat 89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ouw aan de voorgevel, Schaepmanstraat 89 in IJsselstein</text:span>
          </text:p>
            <text:p text:style-name="common-al">De gemeente heeft op 23 jun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Schaepmanstraat 89 in IJsselstein met zaaknummer Z/22/202897. De gemeente geeft hiermee toestemming voor uitbouw aan de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89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89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368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8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8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uitbouw aan de voorgevel, Schaepmanstraat 89 in IJsselstein</meta:user-defined>
    <meta:user-defined meta:name="DCTERMS.W3CDTF/DCTERMS.available">2022-06-29</meta:user-defined>
    <meta:user-defined meta:name="DCTERMS.W3CDTF/OVERHEIDop.jaargang">2022</meta:user-defined>
    <meta:user-defined meta:name="OVERHEIDop.publicationIssue">293681</meta:user-defined>
    <meta:user-defined meta:name="OVERHEIDop.GmbID/DC.identifier">gmb-2022-293681</meta:user-defined>
    <meta:user-defined meta:name="OVERHEIDop.versieInformatie"/>
  </office:meta>
</office:document-meta>
</file>