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amelakkerlaan 37 Wageningen, het gewijzigd uitvoeren van reeds verleende omgevingsvergunning voor het uitbreiden van de woning 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21 juni 2022</text:p>
            <text:p text:style-name="common-al">Zaaknummer 2022W134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67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67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67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amelakkerlaan 37 Wageningen, het gewijzigd uitvoeren van reeds verleende omgevingsvergunning voor het uitbreiden van de woning en het bouwen van een bijgebouw.</meta:user-defined>
    <meta:user-defined meta:name="DCTERMS.W3CDTF/DCTERMS.available">2022-06-29</meta:user-defined>
    <meta:user-defined meta:name="DCTERMS.W3CDTF/OVERHEIDop.jaargang">2022</meta:user-defined>
    <meta:user-defined meta:name="OVERHEIDop.publicationIssue">293676</meta:user-defined>
    <meta:user-defined meta:name="OVERHEIDop.GmbID/DC.identifier">gmb-2022-293676</meta:user-defined>
    <meta:user-defined meta:name="OVERHEIDop.versieInformatie"/>
  </office:meta>
</office:document-meta>
</file>