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bouwen van een garage aan Nederwoudseweg 0 Woudse Erven bouwnummer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3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bouwen van een garage aan Nederwoudseweg 0 Woudse Erven bouwnummer 15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71</meta:user-defined>
    <meta:user-defined meta:name="OVERHEIDop.GmbID/DC.identifier">gmb-2022-293671</meta:user-defined>
    <meta:user-defined meta:name="OVERHEIDop.versieInformatie"/>
  </office:meta>
</office:document-meta>
</file>