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Cattenbroekerplas,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227625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Cattenbroekerplas,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schenken van zwak-alcoholische dranken tijdens 90's on the beach festival op 8 juli 2022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30-05-2022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2-06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93670</text:span><text:line-break/><text:date style:data-style-name="dag" text:fixed="true" text:date-value="2022-06-30"/><text:line-break/><text:date style:data-style-name="jaar" text:fixed="true" text:date-value="2022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3670</text:span><text:date style:data-style-name="nicedate" text:fixed="true" text:date-value="2022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3670</text:span><text:date style:data-style-name="nicedate" text:fixed="true" text:date-value="2022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4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227625</meta:user-defined>
    <meta:user-defined meta:name="DCTERMS.abstract">het schenken van zwak-alcoholische dranken tijdens 90's on the beach festival op 8 juli 2022</meta:user-defined>
    <dc:language>nl</dc:language>
    <meta:user-defined meta:name="OVERHEIDop.locatietype/OVERHEIDop.gebiedsmarkering">Punt</meta:user-defined>
    <meta:user-defined meta:name="DC.title">Besluit/beoordeling (Cattenbroekerplas, Woerden)</meta:user-defined>
    <meta:user-defined meta:name="DCTERMS.W3CDTF/DCTERMS.available">2022-06-30</meta:user-defined>
    <meta:user-defined meta:name="DCTERMS.W3CDTF/OVERHEIDop.jaargang">2022</meta:user-defined>
    <meta:user-defined meta:name="OVERHEIDop.publicationIssue">293670</meta:user-defined>
    <meta:user-defined meta:name="OVERHEIDop.GmbID/DC.identifier">gmb-2022-293670</meta:user-defined>
    <meta:user-defined meta:name="OVERHEIDop.versieInformatie"/>
  </office:meta>
</office:document-meta>
</file>