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3 september 2022 tm 26 september 2022 Boerdonk kermis Live muz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heeft de gemeente een aanvraag ontvangen voor een evenementenvergunning op locatie Kapelstraat 1 te Erp. De aanvraag is geregistreerd onder zaaknummer VEV-2022-124.</text:p>
            <text:p text:style-name="common-al">Omschrijving evenement: 23 september 2022 tm 26 september 2022 Boerdonk kermis Live muziek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366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3 september 2022 tm 26 september 2022 Boerdonk kermis Live muzie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66</meta:user-defined>
    <meta:user-defined meta:name="OVERHEIDop.GmbID/DC.identifier">gmb-2022-293666</meta:user-defined>
    <meta:user-defined meta:name="OVERHEIDop.versieInformatie"/>
  </office:meta>
</office:document-meta>
</file>