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 de stoep Trompertswa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ntheffing APV/bijzondere wetten voor het plaatsen van een Portable toilet op 16-06-2022 t/m 15-07-2022 op het trottoir, locatie op de stoep Trompertswal 9 in Schoonhoven. De aanvraag is geregistreerd onder zaaknummer SXO-202214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6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 de stoep Trompertswal 9 in Schoon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58</meta:user-defined>
    <meta:user-defined meta:name="OVERHEIDop.GmbID/DC.identifier">gmb-2022-293658</meta:user-defined>
    <meta:user-defined meta:name="OVERHEIDop.versieInformatie"/>
  </office:meta>
</office:document-meta>
</file>