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urg H G v Kempensingel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urg H G v Kempensingel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jubileumfeest op 2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365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5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5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29</meta:user-defined>
    <meta:user-defined meta:name="DCTERMS.abstract">het organiseren van een jubileumfeest op 2 jul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Burg H G v Kempensingel 31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3657</meta:user-defined>
    <meta:user-defined meta:name="OVERHEIDop.GmbID/DC.identifier">gmb-2022-293657</meta:user-defined>
    <meta:user-defined meta:name="OVERHEIDop.versieInformatie"/>
  </office:meta>
</office:document-meta>
</file>