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Kerkplein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73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erkplein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OVErHOOP Koffiekerk op 10 jul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6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3647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4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4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730</meta:user-defined>
    <meta:user-defined meta:name="DCTERMS.abstract">het organiseren van OVErHOOP Koffiekerk op 10 juli 2022</meta:user-defined>
    <dc:language>nl</dc:language>
    <meta:user-defined meta:name="OVERHEIDop.locatietype/OVERHEIDop.gebiedsmarkering">Punt</meta:user-defined>
    <meta:user-defined meta:name="DC.title">Besluit/beoordeling (Woerden, Kerkplein 5)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3647</meta:user-defined>
    <meta:user-defined meta:name="OVERHEIDop.GmbID/DC.identifier">gmb-2022-293647</meta:user-defined>
    <meta:user-defined meta:name="OVERHEIDop.versieInformatie"/>
  </office:meta>
</office:document-meta>
</file>