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Lindenlaan 6 5688BM Oirschot, [OST00F04887] Oirschot F 4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Lindenlaan 6 5688BM Oirschot, [OST00F04887] Oirschot F 4887 . Het kenmerk van de gemeente voor deze zaak is 08233240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6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240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Aanvraag vergunning voor het verbouwen van een woning aan Lindenlaan 6 5688BM Oirschot, [OST00F04887] Oirschot F 488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44</meta:user-defined>
    <meta:user-defined meta:name="OVERHEIDop.GmbID/DC.identifier">gmb-2022-293644</meta:user-defined>
    <meta:user-defined meta:name="OVERHEIDop.versieInformatie"/>
  </office:meta>
</office:document-meta>
</file>