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rn 18 Ede, het verbouwen van een kantoor naar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12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3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rn 18 Ede, het verbouwen van een kantoor naar 2 woning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34</meta:user-defined>
    <meta:user-defined meta:name="OVERHEIDop.GmbID/DC.identifier">gmb-2022-293634</meta:user-defined>
    <meta:user-defined meta:name="OVERHEIDop.versieInformatie"/>
  </office:meta>
</office:document-meta>
</file>