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erging aan Walhuisweg 34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1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4 jun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62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2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2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erging aan Walhuisweg 34 A Kootwijkerbroe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29</meta:user-defined>
    <meta:user-defined meta:name="OVERHEIDop.GmbID/DC.identifier">gmb-2022-293629</meta:user-defined>
    <meta:user-defined meta:name="OVERHEIDop.versieInformatie"/>
  </office:meta>
</office:document-meta>
</file>