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56 grondgebonden woningen en een woongebouw met 22 appartementen (Stella Nova Fase 2) – Planetenlaan, Zonnepad en Neptunu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56 grondgebonden woningen en een woongebouw met 22 appartementen (Stella Nova Fase 2). </text:p>
            <text:p text:style-name="tussenkopcur">Waar</text:p>
            <text:p text:style-name="common-al">Planetenlaan, Zonnepad en Neptunus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05.</text:p>
            <text:p text:style-name="tussenkopcur">Datum ontvangst</text:p>
            <text:p text:style-name="common-al">25 februari 2022.</text:p>
            <text:p text:style-name="tussenkopcur">Datum besluit</text:p>
            <text:p text:style-name="common-al">20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6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omgevingsvergunning het bouwen van 56 grondgebonden woningen en een woongebouw met 22 appartementen (Stella Nova Fase 2) – Planetenlaan, Zonnepad en Neptunusstraat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24</meta:user-defined>
    <meta:user-defined meta:name="OVERHEIDop.GmbID/DC.identifier">gmb-2022-293624</meta:user-defined>
    <meta:user-defined meta:name="OVERHEIDop.versieInformatie"/>
  </office:meta>
</office:document-meta>
</file>