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bensstraat 156 Ede, het plaatsen van 2 dakkapellen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1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bensstraat 156 Ede, het plaatsen van 2 dakkapellen aan de achterzijde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19</meta:user-defined>
    <meta:user-defined meta:name="OVERHEIDop.GmbID/DC.identifier">gmb-2022-293619</meta:user-defined>
    <meta:user-defined meta:name="OVERHEIDop.versieInformatie"/>
  </office:meta>
</office:document-meta>
</file>