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omgevingsvergunning voor de woning, Donkereind 28 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aanvraag ontvangen voor een omgevingsvergunning op het adres Donkereind 28 A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tijdelijke omgevingsvergunning voor het woning in de schu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8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36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tijdelijke omgevingsvergunning voor de woning, Donkereind 28 A in Vinkev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18</meta:user-defined>
    <meta:user-defined meta:name="OVERHEIDop.GmbID/DC.identifier">gmb-2022-293618</meta:user-defined>
    <meta:user-defined meta:name="OVERHEIDop.versieInformatie"/>
  </office:meta>
</office:document-meta>
</file>