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Boslaan 27 Lunteren, het uitbreiden van de woning  en het gebruiken van de uitbreiding ten behoeve van mantelzor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1 juni 2022</text:p>
            <text:p text:style-name="common-al">Zaaknummer 2022W1142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93616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616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616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Boslaan 27 Lunteren, het uitbreiden van de woning  en het gebruiken van de uitbreiding ten behoeve van mantelzorg.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3616</meta:user-defined>
    <meta:user-defined meta:name="OVERHEIDop.GmbID/DC.identifier">gmb-2022-293616</meta:user-defined>
    <meta:user-defined meta:name="OVERHEIDop.versieInformatie"/>
  </office:meta>
</office:document-meta>
</file>