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 regulier, Mantingerzand 27 Ede, het verbouwen en uitbreiden van de wonin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lenging 24 juni 2022</text:p>
            <text:p text:style-name="common-al">Zaaknummer 2022W1115</text:p>
            <text:p text:style-name="last-al">De behandeling van deze aanvraag kost meer tijd. Om deze reden wordt de beslistermijn voor deze aanvraag met zes weken verleng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293608</text:span><text:line-break/><text:date style:data-style-name="dag" text:fixed="true" text:date-value="2022-06-29"/><text:line-break/><text:date style:data-style-name="jaar" text:fixed="true" text:date-value="2022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3608</text:span><text:date style:data-style-name="nicedate" text:fixed="true" text:date-value="2022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3608</text:span><text:date style:data-style-name="nicedate" text:fixed="true" text:date-value="2022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3/xml/MC-DRP-OmgevingsvergunningAanvraa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nging beslistermijn Omgevingsvergunning regulier, Mantingerzand 27 Ede, het verbouwen en uitbreiden van de woning.</meta:user-defined>
    <meta:user-defined meta:name="DCTERMS.W3CDTF/DCTERMS.available">2022-06-29</meta:user-defined>
    <meta:user-defined meta:name="DCTERMS.W3CDTF/OVERHEIDop.jaargang">2022</meta:user-defined>
    <meta:user-defined meta:name="OVERHEIDop.publicationIssue">293608</meta:user-defined>
    <meta:user-defined meta:name="OVERHEIDop.GmbID/DC.identifier">gmb-2022-293608</meta:user-defined>
    <meta:user-defined meta:name="OVERHEIDop.versieInformatie"/>
  </office:meta>
</office:document-meta>
</file>