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reeveld 18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reeveld 18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ebruik maken van een knalapparaat van 1 juli 2022 tot en met 3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60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0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0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227552</meta:user-defined>
    <meta:user-defined meta:name="DCTERMS.abstract">het gebruik maken van een knalapparaat van 1 juli 2022 tot en met 30 sept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Breeveld 18 B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604</meta:user-defined>
    <meta:user-defined meta:name="OVERHEIDop.GmbID/DC.identifier">gmb-2022-293604</meta:user-defined>
    <meta:user-defined meta:name="OVERHEIDop.versieInformatie"/>
  </office:meta>
</office:document-meta>
</file>