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de vergunning 2021W3257 aan Paalhoeveweg 10 A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de vergunning 2021W3257 aan Paalhoeveweg 10 A Koot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03</meta:user-defined>
    <meta:user-defined meta:name="OVERHEIDop.GmbID/DC.identifier">gmb-2022-293603</meta:user-defined>
    <meta:user-defined meta:name="OVERHEIDop.versieInformatie"/>
  </office:meta>
</office:document-meta>
</file>