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Koppertjesland 4 Hoevelaken, het realiseren van een dakopbouw op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1 juni 2022</text:p>
            <text:p text:style-name="common-al">Zaaknummer 2022W1101</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359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59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59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Koppertjesland 4 Hoevelaken, het realiseren van een dakopbouw op de woning.</meta:user-defined>
    <meta:user-defined meta:name="DCTERMS.W3CDTF/DCTERMS.available">2022-06-29</meta:user-defined>
    <meta:user-defined meta:name="DCTERMS.W3CDTF/OVERHEIDop.jaargang">2022</meta:user-defined>
    <meta:user-defined meta:name="OVERHEIDop.publicationIssue">293596</meta:user-defined>
    <meta:user-defined meta:name="OVERHEIDop.GmbID/DC.identifier">gmb-2022-293596</meta:user-defined>
    <meta:user-defined meta:name="OVERHEIDop.versieInformatie"/>
  </office:meta>
</office:document-meta>
</file>