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rummelkamperweg 1 A t/m K Barneveld, het realiseren van 9 gesloten bodemenergiesyste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rummelkamperweg 1 A t/m K Barneveld, het realiseren van 9 gesloten bodemenergiesystem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94</meta:user-defined>
    <meta:user-defined meta:name="OVERHEIDop.GmbID/DC.identifier">gmb-2022-293594</meta:user-defined>
    <meta:user-defined meta:name="OVERHEIDop.versieInformatie"/>
  </office:meta>
</office:document-meta>
</file>