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werf Zuidwolde, Slagendijk 11, 7921 JB Zuidwolde</text:span>. De melding heeft betrekking op het vervangen van de was-/tankplaats.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3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359</meta:user-defined>
    <meta:user-defined meta:name="OVERHEIDop.GmbID/DC.identifier">gmb-2022-29359</meta:user-defined>
    <meta:user-defined meta:name="OVERHEIDop.versieInformatie"/>
  </office:meta>
</office:document-meta>
</file>