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vangen en uitbreiden van de veldschuur aan Leemweg 10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0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jun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58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vangen en uitbreiden van de veldschuur aan Leemweg 10 Zwartebroe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82</meta:user-defined>
    <meta:user-defined meta:name="OVERHEIDop.GmbID/DC.identifier">gmb-2022-293582</meta:user-defined>
    <meta:user-defined meta:name="OVERHEIDop.versieInformatie"/>
  </office:meta>
</office:document-meta>
</file>