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een kelder onder een loods-werktuigenberging (wijziging op verleende omgevinsvergunning 2021W1287) aan Scherpenzeelseweg 1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0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jun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5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5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een kelder onder een loods-werktuigenberging (wijziging op verleende omgevinsvergunning 2021W1287) aan Scherpenzeelseweg 145 Barnevel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574</meta:user-defined>
    <meta:user-defined meta:name="OVERHEIDop.GmbID/DC.identifier">gmb-2022-293574</meta:user-defined>
    <meta:user-defined meta:name="OVERHEIDop.versieInformatie"/>
  </office:meta>
</office:document-meta>
</file>