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lkerstraat 32 Nijkerk, kamergewijze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uli 2022</text:p>
            <text:p text:style-name="common-al">Zaaknummer 2022W102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57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lkerstraat 32 Nijkerk, kamergewijze verhuur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73</meta:user-defined>
    <meta:user-defined meta:name="OVERHEIDop.GmbID/DC.identifier">gmb-2022-293573</meta:user-defined>
    <meta:user-defined meta:name="OVERHEIDop.versieInformatie"/>
  </office:meta>
</office:document-meta>
</file>