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Weigeren voor het wijzigen van de brandcompartimentering, Dorpsstraat 34. 34A en 34B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en voor het wijzigen van de brandcompartimentering, Dorpsstraat 34. 34A en 34B in Wilnis</text:span>
          </text:p>
            <text:p text:style-name="common-al">De gemeente heeft op 24 jun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geen toestemming verleend op het adres Dorpsstraat 34. 34A en 34B in Wilnis met zaaknummer Z/22/194806. De gemeente geeft hiermee geen toestemming voor het wijzigen van debrandcompartimentering (toevoegen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480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480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357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7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7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eigeren voor het wijzigen van de brandcompartimentering, Dorpsstraat 34. 34A en 34B in Wilnis</meta:user-defined>
    <meta:user-defined meta:name="DCTERMS.W3CDTF/DCTERMS.available">2022-06-29</meta:user-defined>
    <meta:user-defined meta:name="DCTERMS.W3CDTF/OVERHEIDop.jaargang">2022</meta:user-defined>
    <meta:user-defined meta:name="OVERHEIDop.publicationIssue">293572</meta:user-defined>
    <meta:user-defined meta:name="OVERHEIDop.GmbID/DC.identifier">gmb-2022-293572</meta:user-defined>
    <meta:user-defined meta:name="OVERHEIDop.versieInformatie"/>
  </office:meta>
</office:document-meta>
</file>