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merikaanse eik, Vossenkamp 38, 9675 K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22, kappen Amerikaanse eik, Vossenkamp 38, 9675 K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5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Amerikaanse eik, Vossenkamp 38, 9675 KK Winscho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70</meta:user-defined>
    <meta:user-defined meta:name="OVERHEIDop.GmbID/DC.identifier">gmb-2022-293570</meta:user-defined>
    <meta:user-defined meta:name="OVERHEIDop.versieInformatie"/>
  </office:meta>
</office:document-meta>
</file>