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tmarlaan 35 Ede, het plaatsen van isolatie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tmarlaan 35 Ede, het plaatsen van isolatieglas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4</meta:user-defined>
    <meta:user-defined meta:name="OVERHEIDop.GmbID/DC.identifier">gmb-2022-293564</meta:user-defined>
    <meta:user-defined meta:name="OVERHEIDop.versieInformatie"/>
  </office:meta>
</office:document-meta>
</file>